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2</text:p>
          </table:table-cell>
          <table:table-cell table:number-columns-repeated="4" table:style-name="ce10"/>
          <table:table-cell office:value-type="string" table:style-name="ce12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1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597</text:p>
          </table:table-cell>
          <table:covered-table-cell/>
          <table:table-cell office:value-type="float" office:value="816505.03" table:style-name="ce20">
            <text:p>816505,0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730</text:p>
          </table:table-cell>
          <table:covered-table-cell/>
          <table:table-cell office:value-type="float" office:value="333869.93" table:style-name="ce20">
            <text:p>333869,9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731</text:p>
          </table:table-cell>
          <table:covered-table-cell/>
          <table:table-cell office:value-type="float" office:value="228258.01" table:style-name="ce20">
            <text:p>228258,0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8:104</text:p>
          </table:table-cell>
          <table:covered-table-cell/>
          <table:table-cell office:value-type="float" office:value="5987110.6699999999" table:style-name="ce20">
            <text:p>5987110,6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8:314</text:p>
          </table:table-cell>
          <table:covered-table-cell/>
          <table:table-cell office:value-type="float" office:value="7552667.8899999997" table:style-name="ce20">
            <text:p>7552667,8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8:315</text:p>
          </table:table-cell>
          <table:covered-table-cell/>
          <table:table-cell office:value-type="float" office:value="2837793.02" table:style-name="ce20">
            <text:p>2837793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17:42</text:p>
          </table:table-cell>
          <table:covered-table-cell/>
          <table:table-cell office:value-type="float" office:value="467903.04" table:style-name="ce20">
            <text:p>467903,0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28:151</text:p>
          </table:table-cell>
          <table:covered-table-cell/>
          <table:table-cell office:value-type="float" office:value="266338.42" table:style-name="ce20">
            <text:p>266338,4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2:779</text:p>
          </table:table-cell>
          <table:covered-table-cell/>
          <table:table-cell office:value-type="float" office:value="88662.6" table:style-name="ce20">
            <text:p>88662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3:158</text:p>
          </table:table-cell>
          <table:covered-table-cell/>
          <table:table-cell office:value-type="float" office:value="910958.21" table:style-name="ce20">
            <text:p>910958,2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1759</text:p>
          </table:table-cell>
          <table:covered-table-cell/>
          <table:table-cell office:value-type="float" office:value="3391681.82" table:style-name="ce20">
            <text:p>3391681,8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6:216</text:p>
          </table:table-cell>
          <table:covered-table-cell/>
          <table:table-cell office:value-type="float" office:value="614504.14" table:style-name="ce20">
            <text:p>614504,1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06:498</text:p>
          </table:table-cell>
          <table:covered-table-cell/>
          <table:table-cell office:value-type="float" office:value="505825.52" table:style-name="ce20">
            <text:p>505825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06:499</text:p>
          </table:table-cell>
          <table:covered-table-cell/>
          <table:table-cell office:value-type="float" office:value="500357.14" table:style-name="ce20">
            <text:p>500357,1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87</text:p>
          </table:table-cell>
          <table:covered-table-cell/>
          <table:table-cell office:value-type="float" office:value="219936.95" table:style-name="ce20">
            <text:p>219936,9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6003:169</text:p>
          </table:table-cell>
          <table:covered-table-cell/>
          <table:table-cell office:value-type="float" office:value="1327975.53" table:style-name="ce20">
            <text:p>1327975,5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700001:388</text:p>
          </table:table-cell>
          <table:covered-table-cell/>
          <table:table-cell office:value-type="float" office:value="407722.39" table:style-name="ce20">
            <text:p>407722,3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300009:489</text:p>
          </table:table-cell>
          <table:covered-table-cell/>
          <table:table-cell office:value-type="float" office:value="18935.91" table:style-name="ce20">
            <text:p>18935,9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09:490</text:p>
          </table:table-cell>
          <table:covered-table-cell/>
          <table:table-cell office:value-type="float" office:value="251887.12" table:style-name="ce20">
            <text:p>251887,1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09:491</text:p>
          </table:table-cell>
          <table:covered-table-cell/>
          <table:table-cell office:value-type="float" office:value="9765.69" table:style-name="ce20">
            <text:p>9765,6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09:492</text:p>
          </table:table-cell>
          <table:covered-table-cell/>
          <table:table-cell office:value-type="float" office:value="6026.02" table:style-name="ce20">
            <text:p>6026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09:493</text:p>
          </table:table-cell>
          <table:covered-table-cell/>
          <table:table-cell office:value-type="float" office:value="178.88" table:style-name="ce20">
            <text:p>178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300009:494</text:p>
          </table:table-cell>
          <table:covered-table-cell/>
          <table:table-cell office:value-type="float" office:value="20513.849999999999" table:style-name="ce20">
            <text:p>20513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09:495</text:p>
          </table:table-cell>
          <table:covered-table-cell/>
          <table:table-cell office:value-type="float" office:value="20513.849999999999" table:style-name="ce20">
            <text:p>20513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09:496</text:p>
          </table:table-cell>
          <table:covered-table-cell/>
          <table:table-cell office:value-type="float" office:value="20513.849999999999" table:style-name="ce20">
            <text:p>20513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09:497</text:p>
          </table:table-cell>
          <table:covered-table-cell/>
          <table:table-cell office:value-type="float" office:value="20513.849999999999" table:style-name="ce20">
            <text:p>20513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09:498</text:p>
          </table:table-cell>
          <table:covered-table-cell/>
          <table:table-cell office:value-type="float" office:value="13807.08" table:style-name="ce20">
            <text:p>13807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3:688</text:p>
          </table:table-cell>
          <table:covered-table-cell/>
          <table:table-cell office:value-type="float" office:value="425455.06" table:style-name="ce20">
            <text:p>425455,0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689</text:p>
          </table:table-cell>
          <table:covered-table-cell/>
          <table:table-cell office:value-type="float" office:value="349349.95" table:style-name="ce20">
            <text:p>349349,9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3:691</text:p>
          </table:table-cell>
          <table:covered-table-cell/>
          <table:table-cell office:value-type="float" office:value="348433.02" table:style-name="ce20">
            <text:p>348433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5:411</text:p>
          </table:table-cell>
          <table:covered-table-cell/>
          <table:table-cell office:value-type="float" office:value="244965.13" table:style-name="ce20">
            <text:p>244965,1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900005:412</text:p>
          </table:table-cell>
          <table:covered-table-cell/>
          <table:table-cell office:value-type="float" office:value="368750.7" table:style-name="ce20">
            <text:p>368750,7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900005:609</text:p>
          </table:table-cell>
          <table:covered-table-cell/>
          <table:table-cell office:value-type="float" office:value="757046.49" table:style-name="ce20">
            <text:p>757046,4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15:744</text:p>
          </table:table-cell>
          <table:covered-table-cell/>
          <table:table-cell office:value-type="float" office:value="917160.95" table:style-name="ce20">
            <text:p>917160,9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015:54</text:p>
          </table:table-cell>
          <table:covered-table-cell/>
          <table:table-cell office:value-type="float" office:value="1260407.8799999999" table:style-name="ce20">
            <text:p>1260407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101:868</text:p>
          </table:table-cell>
          <table:covered-table-cell/>
          <table:table-cell office:value-type="float" office:value="579440.43999999994" table:style-name="ce20">
            <text:p>579440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103:192</text:p>
          </table:table-cell>
          <table:covered-table-cell/>
          <table:table-cell office:value-type="float" office:value="1768168.77" table:style-name="ce20">
            <text:p>1768168,7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06:187</text:p>
          </table:table-cell>
          <table:covered-table-cell/>
          <table:table-cell office:value-type="float" office:value="210432.6" table:style-name="ce20">
            <text:p>210432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2:1013</text:p>
          </table:table-cell>
          <table:covered-table-cell/>
          <table:table-cell office:value-type="float" office:value="7669651.4900000002" table:style-name="ce20">
            <text:p>7669651,4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5:1820</text:p>
          </table:table-cell>
          <table:covered-table-cell/>
          <table:table-cell office:value-type="float" office:value="2471275.2999999998" table:style-name="ce20">
            <text:p>2471275,3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07:195</text:p>
          </table:table-cell>
          <table:covered-table-cell/>
          <table:table-cell office:value-type="float" office:value="2366349.7000000002" table:style-name="ce20">
            <text:p>2366349,7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07:244</text:p>
          </table:table-cell>
          <table:covered-table-cell/>
          <table:table-cell office:value-type="float" office:value="1118638.04" table:style-name="ce20">
            <text:p>1118638,0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07:245</text:p>
          </table:table-cell>
          <table:covered-table-cell/>
          <table:table-cell office:value-type="float" office:value="539461.54" table:style-name="ce20">
            <text:p>539461,5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07:336</text:p>
          </table:table-cell>
          <table:covered-table-cell/>
          <table:table-cell office:value-type="float" office:value="89986.99" table:style-name="ce20">
            <text:p>89986,9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6102</text:p>
          </table:table-cell>
          <table:covered-table-cell/>
          <table:table-cell office:value-type="float" office:value="934695.25" table:style-name="ce20">
            <text:p>934695,2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785</text:p>
          </table:table-cell>
          <table:covered-table-cell/>
          <table:table-cell office:value-type="float" office:value="2665702.75" table:style-name="ce20">
            <text:p>2665702,7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1001:2371</text:p>
          </table:table-cell>
          <table:covered-table-cell/>
          <table:table-cell office:value-type="float" office:value="3053845.25" table:style-name="ce20">
            <text:p>3053845,2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000000:4668</text:p>
          </table:table-cell>
          <table:covered-table-cell/>
          <table:table-cell office:value-type="float" office:value="291906.43" table:style-name="ce20">
            <text:p>291906,4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100040:244</text:p>
          </table:table-cell>
          <table:covered-table-cell/>
          <table:table-cell office:value-type="float" office:value="212698.22" table:style-name="ce20">
            <text:p>212698,2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100040:284</text:p>
          </table:table-cell>
          <table:covered-table-cell/>
          <table:table-cell office:value-type="float" office:value="2015333.84" table:style-name="ce20">
            <text:p>2015333,8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100040:298</text:p>
          </table:table-cell>
          <table:covered-table-cell/>
          <table:table-cell office:value-type="float" office:value="580500.57999999996" table:style-name="ce20">
            <text:p>580500,5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100040:303</text:p>
          </table:table-cell>
          <table:covered-table-cell/>
          <table:table-cell office:value-type="float" office:value="534645.14" table:style-name="ce20">
            <text:p>534645,1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100040:304</text:p>
          </table:table-cell>
          <table:covered-table-cell/>
          <table:table-cell office:value-type="float" office:value="105876.03" table:style-name="ce20">
            <text:p>105876,0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06:265</text:p>
          </table:table-cell>
          <table:covered-table-cell/>
          <table:table-cell office:value-type="float" office:value="101333.02" table:style-name="ce20">
            <text:p>101333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6:266</text:p>
          </table:table-cell>
          <table:covered-table-cell/>
          <table:table-cell office:value-type="float" office:value="35896.85" table:style-name="ce20">
            <text:p>35896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3100004:83</text:p>
          </table:table-cell>
          <table:covered-table-cell/>
          <table:table-cell office:value-type="float" office:value="307790.68" table:style-name="ce20">
            <text:p>307790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11005</text:p>
          </table:table-cell>
          <table:covered-table-cell/>
          <table:table-cell office:value-type="float" office:value="396285.9" table:style-name="ce20">
            <text:p>396285,9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7:1770</text:p>
          </table:table-cell>
          <table:covered-table-cell/>
          <table:table-cell office:value-type="float" office:value="2441519.21" table:style-name="ce20">
            <text:p>2441519,2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07:385</text:p>
          </table:table-cell>
          <table:covered-table-cell/>
          <table:table-cell office:value-type="float" office:value="159399.04999999999" table:style-name="ce20">
            <text:p>159399,0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7:411</text:p>
          </table:table-cell>
          <table:covered-table-cell/>
          <table:table-cell office:value-type="float" office:value="899143.05" table:style-name="ce20">
            <text:p>899143,0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7:416</text:p>
          </table:table-cell>
          <table:covered-table-cell/>
          <table:table-cell office:value-type="float" office:value="219280.2" table:style-name="ce20">
            <text:p>219280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7:452</text:p>
          </table:table-cell>
          <table:covered-table-cell/>
          <table:table-cell office:value-type="float" office:value="199153.02" table:style-name="ce20">
            <text:p>199153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7:483</text:p>
          </table:table-cell>
          <table:covered-table-cell/>
          <table:table-cell office:value-type="float" office:value="123342.68" table:style-name="ce20">
            <text:p>123342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7:503</text:p>
          </table:table-cell>
          <table:covered-table-cell/>
          <table:table-cell office:value-type="float" office:value="515969.78" table:style-name="ce20">
            <text:p>515969,7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7:507</text:p>
          </table:table-cell>
          <table:covered-table-cell/>
          <table:table-cell office:value-type="float" office:value="56927.68" table:style-name="ce20">
            <text:p>56927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7:631</text:p>
          </table:table-cell>
          <table:covered-table-cell/>
          <table:table-cell office:value-type="float" office:value="290492.37" table:style-name="ce20">
            <text:p>290492,3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23:288</text:p>
          </table:table-cell>
          <table:covered-table-cell/>
          <table:table-cell office:value-type="float" office:value="17066.900000000001" table:style-name="ce20">
            <text:p>17066,9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24:39</text:p>
          </table:table-cell>
          <table:covered-table-cell/>
          <table:table-cell office:value-type="float" office:value="49285.34" table:style-name="ce20">
            <text:p>49285,3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24:85</text:p>
          </table:table-cell>
          <table:covered-table-cell/>
          <table:table-cell office:value-type="float" office:value="48279.519999999997" table:style-name="ce20">
            <text:p>48279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2026:106</text:p>
          </table:table-cell>
          <table:covered-table-cell/>
          <table:table-cell office:value-type="float" office:value="25450.65" table:style-name="ce20">
            <text:p>25450,6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26:118</text:p>
          </table:table-cell>
          <table:covered-table-cell/>
          <table:table-cell office:value-type="float" office:value="77113.119999999995" table:style-name="ce20">
            <text:p>77113,1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27:166</text:p>
          </table:table-cell>
          <table:covered-table-cell/>
          <table:table-cell office:value-type="float" office:value="17957.88" table:style-name="ce20">
            <text:p>17957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27:185</text:p>
          </table:table-cell>
          <table:covered-table-cell/>
          <table:table-cell office:value-type="float" office:value="493648.87" table:style-name="ce20">
            <text:p>493648,8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27:194</text:p>
          </table:table-cell>
          <table:covered-table-cell/>
          <table:table-cell office:value-type="float" office:value="471522.66" table:style-name="ce20">
            <text:p>471522,6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27:195</text:p>
          </table:table-cell>
          <table:covered-table-cell/>
          <table:table-cell office:value-type="float" office:value="55692" table:style-name="ce20">
            <text:p>55692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27:196</text:p>
          </table:table-cell>
          <table:covered-table-cell/>
          <table:table-cell office:value-type="float" office:value="43715.23" table:style-name="ce20">
            <text:p>43715,2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28:190</text:p>
          </table:table-cell>
          <table:covered-table-cell/>
          <table:table-cell office:value-type="float" office:value="230410.17" table:style-name="ce20">
            <text:p>230410,1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2028:203</text:p>
          </table:table-cell>
          <table:covered-table-cell/>
          <table:table-cell office:value-type="float" office:value="154929.60000000001" table:style-name="ce20">
            <text:p>154929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28:214</text:p>
          </table:table-cell>
          <table:covered-table-cell/>
          <table:table-cell office:value-type="float" office:value="181086.51" table:style-name="ce20">
            <text:p>181086,5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2028:216</text:p>
          </table:table-cell>
          <table:covered-table-cell/>
          <table:table-cell office:value-type="float" office:value="105122.91" table:style-name="ce20">
            <text:p>105122,9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28:228</text:p>
          </table:table-cell>
          <table:covered-table-cell/>
          <table:table-cell office:value-type="float" office:value="707962.89" table:style-name="ce20">
            <text:p>707962,8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28:229</text:p>
          </table:table-cell>
          <table:covered-table-cell/>
          <table:table-cell office:value-type="float" office:value="118974.53" table:style-name="ce20">
            <text:p>118974,5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28:232</text:p>
          </table:table-cell>
          <table:covered-table-cell/>
          <table:table-cell office:value-type="float" office:value="404020.71" table:style-name="ce20">
            <text:p>404020,7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2029:128</text:p>
          </table:table-cell>
          <table:covered-table-cell/>
          <table:table-cell office:value-type="float" office:value="112412.64" table:style-name="ce20">
            <text:p>112412,6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2029:208</text:p>
          </table:table-cell>
          <table:covered-table-cell/>
          <table:table-cell office:value-type="float" office:value="18264.580000000002" table:style-name="ce20">
            <text:p>18264,5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2029:218</text:p>
          </table:table-cell>
          <table:covered-table-cell/>
          <table:table-cell office:value-type="float" office:value="425177.95" table:style-name="ce20">
            <text:p>425177,9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2029:219</text:p>
          </table:table-cell>
          <table:covered-table-cell/>
          <table:table-cell office:value-type="float" office:value="229347.12" table:style-name="ce20">
            <text:p>229347,1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2029:230</text:p>
          </table:table-cell>
          <table:covered-table-cell/>
          <table:table-cell office:value-type="float" office:value="22755.87" table:style-name="ce20">
            <text:p>22755,8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2029:235</text:p>
          </table:table-cell>
          <table:covered-table-cell/>
          <table:table-cell office:value-type="float" office:value="112221.14" table:style-name="ce20">
            <text:p>112221,1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2029:238</text:p>
          </table:table-cell>
          <table:covered-table-cell/>
          <table:table-cell office:value-type="float" office:value="1092400.44" table:style-name="ce20">
            <text:p>1092400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2029:239</text:p>
          </table:table-cell>
          <table:covered-table-cell/>
          <table:table-cell office:value-type="float" office:value="411292.64" table:style-name="ce20">
            <text:p>411292,6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2029:533</text:p>
          </table:table-cell>
          <table:covered-table-cell/>
          <table:table-cell office:value-type="float" office:value="1123269.06" table:style-name="ce20">
            <text:p>1123269,0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2029:534</text:p>
          </table:table-cell>
          <table:covered-table-cell/>
          <table:table-cell office:value-type="float" office:value="575389.85" table:style-name="ce20">
            <text:p>575389,8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2029:535</text:p>
          </table:table-cell>
          <table:covered-table-cell/>
          <table:table-cell office:value-type="float" office:value="955288.22" table:style-name="ce20">
            <text:p>955288,2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2032:139</text:p>
          </table:table-cell>
          <table:covered-table-cell/>
          <table:table-cell office:value-type="float" office:value="138746.14000000001" table:style-name="ce20">
            <text:p>138746,1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2034:51</text:p>
          </table:table-cell>
          <table:covered-table-cell/>
          <table:table-cell office:value-type="float" office:value="48279.519999999997" table:style-name="ce20">
            <text:p>48279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2034:78</text:p>
          </table:table-cell>
          <table:covered-table-cell/>
          <table:table-cell office:value-type="float" office:value="16767.48" table:style-name="ce20">
            <text:p>16767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2036:68</text:p>
          </table:table-cell>
          <table:covered-table-cell/>
          <table:table-cell office:value-type="float" office:value="430459.37" table:style-name="ce20">
            <text:p>430459,3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2036:79</text:p>
          </table:table-cell>
          <table:covered-table-cell/>
          <table:table-cell office:value-type="float" office:value="137941.48000000001" table:style-name="ce20">
            <text:p>137941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2036:96</text:p>
          </table:table-cell>
          <table:covered-table-cell/>
          <table:table-cell office:value-type="float" office:value="253409.98" table:style-name="ce20">
            <text:p>253409,9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2037:170</text:p>
          </table:table-cell>
          <table:covered-table-cell/>
          <table:table-cell office:value-type="float" office:value="56598.87" table:style-name="ce20">
            <text:p>56598,8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2037:291</text:p>
          </table:table-cell>
          <table:covered-table-cell/>
          <table:table-cell office:value-type="float" office:value="47704.76" table:style-name="ce20">
            <text:p>47704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37:303</text:p>
          </table:table-cell>
          <table:covered-table-cell/>
          <table:table-cell office:value-type="float" office:value="453330.51" table:style-name="ce20">
            <text:p>453330,5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37:305</text:p>
          </table:table-cell>
          <table:covered-table-cell/>
          <table:table-cell office:value-type="float" office:value="40122.19" table:style-name="ce20">
            <text:p>40122,1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2037:310</text:p>
          </table:table-cell>
          <table:covered-table-cell/>
          <table:table-cell office:value-type="float" office:value="370687.2" table:style-name="ce20">
            <text:p>370687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37:323</text:p>
          </table:table-cell>
          <table:covered-table-cell/>
          <table:table-cell office:value-type="float" office:value="17665.740000000002" table:style-name="ce20">
            <text:p>17665,7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2037:324</text:p>
          </table:table-cell>
          <table:covered-table-cell/>
          <table:table-cell office:value-type="float" office:value="1051397.71" table:style-name="ce20">
            <text:p>1051397,7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2037:353</text:p>
          </table:table-cell>
          <table:covered-table-cell/>
          <table:table-cell office:value-type="float" office:value="87171.35" table:style-name="ce20">
            <text:p>87171,3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2037:354</text:p>
          </table:table-cell>
          <table:covered-table-cell/>
          <table:table-cell office:value-type="float" office:value="55019.49" table:style-name="ce20">
            <text:p>55019,4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2037:363</text:p>
          </table:table-cell>
          <table:covered-table-cell/>
          <table:table-cell office:value-type="float" office:value="44842.48" table:style-name="ce20">
            <text:p>44842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2037:364</text:p>
          </table:table-cell>
          <table:covered-table-cell/>
          <table:table-cell office:value-type="float" office:value="45212.32" table:style-name="ce20">
            <text:p>45212,3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2037:365</text:p>
          </table:table-cell>
          <table:covered-table-cell/>
          <table:table-cell office:value-type="float" office:value="59391.47" table:style-name="ce20">
            <text:p>59391,4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2037:367</text:p>
          </table:table-cell>
          <table:covered-table-cell/>
          <table:table-cell office:value-type="float" office:value="97631.92" table:style-name="ce20">
            <text:p>97631,9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2037:368</text:p>
          </table:table-cell>
          <table:covered-table-cell/>
          <table:table-cell office:value-type="float" office:value="17066.900000000001" table:style-name="ce20">
            <text:p>17066,9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2037:371</text:p>
          </table:table-cell>
          <table:covered-table-cell/>
          <table:table-cell office:value-type="float" office:value="50578.54" table:style-name="ce20">
            <text:p>50578,5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2038:145</text:p>
          </table:table-cell>
          <table:covered-table-cell/>
          <table:table-cell office:value-type="float" office:value="1216531.31" table:style-name="ce20">
            <text:p>1216531,3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2039:143</text:p>
          </table:table-cell>
          <table:covered-table-cell/>
          <table:table-cell office:value-type="float" office:value="15810.92" table:style-name="ce20">
            <text:p>15810,9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2040:130</text:p>
          </table:table-cell>
          <table:covered-table-cell/>
          <table:table-cell office:value-type="float" office:value="119491.81" table:style-name="ce20">
            <text:p>119491,8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2041:429</text:p>
          </table:table-cell>
          <table:covered-table-cell/>
          <table:table-cell office:value-type="float" office:value="58620.26" table:style-name="ce20">
            <text:p>58620,2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2041:456</text:p>
          </table:table-cell>
          <table:covered-table-cell/>
          <table:table-cell office:value-type="float" office:value="770275.66" table:style-name="ce20">
            <text:p>770275,6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102041:458</text:p>
          </table:table-cell>
          <table:covered-table-cell/>
          <table:table-cell office:value-type="float" office:value="236313.09" table:style-name="ce20">
            <text:p>236313,0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102041:475</text:p>
          </table:table-cell>
          <table:covered-table-cell/>
          <table:table-cell office:value-type="float" office:value="99048.02" table:style-name="ce20">
            <text:p>99048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102041:484</text:p>
          </table:table-cell>
          <table:covered-table-cell/>
          <table:table-cell office:value-type="float" office:value="18564" table:style-name="ce20">
            <text:p>18564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102041:485</text:p>
          </table:table-cell>
          <table:covered-table-cell/>
          <table:table-cell office:value-type="float" office:value="77917.78" table:style-name="ce20">
            <text:p>77917,7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2041:486</text:p>
          </table:table-cell>
          <table:covered-table-cell/>
          <table:table-cell office:value-type="float" office:value="64257.74" table:style-name="ce20">
            <text:p>64257,7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2041:490</text:p>
          </table:table-cell>
          <table:covered-table-cell/>
          <table:table-cell office:value-type="float" office:value="67918.649999999994" table:style-name="ce20">
            <text:p>67918,6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3001:441</text:p>
          </table:table-cell>
          <table:covered-table-cell/>
          <table:table-cell office:value-type="float" office:value="176103.76" table:style-name="ce20">
            <text:p>176103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3001:442</text:p>
          </table:table-cell>
          <table:covered-table-cell/>
          <table:table-cell office:value-type="float" office:value="250338.81" table:style-name="ce20">
            <text:p>250338,8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3002:103</text:p>
          </table:table-cell>
          <table:covered-table-cell/>
          <table:table-cell office:value-type="float" office:value="93838.53" table:style-name="ce20">
            <text:p>93838,5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4073:288</text:p>
          </table:table-cell>
          <table:covered-table-cell/>
          <table:table-cell office:value-type="float" office:value="298038.15999999997" table:style-name="ce20">
            <text:p>298038,1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3800001:147</text:p>
          </table:table-cell>
          <table:covered-table-cell/>
          <table:table-cell office:value-type="float" office:value="354256.5" table:style-name="ce20">
            <text:p>354256,5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28:1156</text:p>
          </table:table-cell>
          <table:covered-table-cell/>
          <table:table-cell office:value-type="float" office:value="2077578.49" table:style-name="ce20">
            <text:p>2077578,4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28:287</text:p>
          </table:table-cell>
          <table:covered-table-cell/>
          <table:table-cell office:value-type="float" office:value="152018.15" table:style-name="ce20">
            <text:p>152018,1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1100001:23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1800001:535</text:p>
          </table:table-cell>
          <table:covered-table-cell/>
          <table:table-cell office:value-type="float" office:value="2448969.9300000002" table:style-name="ce20">
            <text:p>2448969,9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1800003:98</text:p>
          </table:table-cell>
          <table:covered-table-cell/>
          <table:table-cell office:value-type="float" office:value="521590.41" table:style-name="ce20">
            <text:p>521590,4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2300014:134</text:p>
          </table:table-cell>
          <table:covered-table-cell/>
          <table:table-cell office:value-type="float" office:value="1362186.88" table:style-name="ce20">
            <text:p>1362186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4600002:113</text:p>
          </table:table-cell>
          <table:covered-table-cell/>
          <table:table-cell office:value-type="float" office:value="1187655.56" table:style-name="ce20">
            <text:p>1187655,5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3900002:296</text:p>
          </table:table-cell>
          <table:covered-table-cell/>
          <table:table-cell office:value-type="float" office:value="1559710.05" table:style-name="ce20">
            <text:p>1559710,0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600005:863</text:p>
          </table:table-cell>
          <table:covered-table-cell/>
          <table:table-cell office:value-type="float" office:value="5273223.28" table:style-name="ce20">
            <text:p>5273223,2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01:525</text:p>
          </table:table-cell>
          <table:covered-table-cell/>
          <table:table-cell office:value-type="float" office:value="242309.43" table:style-name="ce20">
            <text:p>242309,4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6:6452</text:p>
          </table:table-cell>
          <table:covered-table-cell/>
          <table:table-cell office:value-type="float" office:value="1587117.17" table:style-name="ce20">
            <text:p>1587117,1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5:10143</text:p>
          </table:table-cell>
          <table:covered-table-cell/>
          <table:table-cell office:value-type="float" office:value="6060829.5700000003" table:style-name="ce20">
            <text:p>6060829,5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8417</text:p>
          </table:table-cell>
          <table:covered-table-cell/>
          <table:table-cell office:value-type="float" office:value="1095847.1299999999" table:style-name="ce20">
            <text:p>1095847,1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67000:1614</text:p>
          </table:table-cell>
          <table:covered-table-cell/>
          <table:table-cell office:value-type="float" office:value="794660.82" table:style-name="ce20">
            <text:p>794660,8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72000:1017</text:p>
          </table:table-cell>
          <table:covered-table-cell/>
          <table:table-cell office:value-type="float" office:value="253009.36" table:style-name="ce20">
            <text:p>253009,3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220004:527</text:p>
          </table:table-cell>
          <table:covered-table-cell/>
          <table:table-cell office:value-type="float" office:value="481211.75" table:style-name="ce20">
            <text:p>481211,7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220009:322</text:p>
          </table:table-cell>
          <table:covered-table-cell/>
          <table:table-cell office:value-type="float" office:value="848261.75" table:style-name="ce20">
            <text:p>848261,7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9:8300001:120</text:p>
          </table:table-cell>
          <table:covered-table-cell/>
          <table:table-cell office:value-type="float" office:value="471885.57" table:style-name="ce20">
            <text:p>471885,5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700019:300</text:p>
          </table:table-cell>
          <table:covered-table-cell/>
          <table:table-cell office:value-type="float" office:value="661315.09" table:style-name="ce20">
            <text:p>661315,0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800003:350</text:p>
          </table:table-cell>
          <table:covered-table-cell/>
          <table:table-cell office:value-type="float" office:value="852637.35" table:style-name="ce20">
            <text:p>852637,3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2:12729</text:p>
          </table:table-cell>
          <table:covered-table-cell/>
          <table:table-cell office:value-type="float" office:value="5931831.1299999999" table:style-name="ce20">
            <text:p>5931831,1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2:12730</text:p>
          </table:table-cell>
          <table:covered-table-cell/>
          <table:table-cell office:value-type="float" office:value="1656619.34" table:style-name="ce20">
            <text:p>1656619,3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0012:480</text:p>
          </table:table-cell>
          <table:covered-table-cell/>
          <table:table-cell office:value-type="float" office:value="4045050.53" table:style-name="ce20">
            <text:p>4045050,5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23459</text:p>
          </table:table-cell>
          <table:covered-table-cell/>
          <table:table-cell office:value-type="float" office:value="152152.20000000001" table:style-name="ce20">
            <text:p>152152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01:357</text:p>
          </table:table-cell>
          <table:covered-table-cell/>
          <table:table-cell office:value-type="float" office:value="1627272.8" table:style-name="ce20">
            <text:p>1627272,8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5037:533</text:p>
          </table:table-cell>
          <table:covered-table-cell/>
          <table:table-cell office:value-type="float" office:value="3779348.77" table:style-name="ce20">
            <text:p>3779348,7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8008:326</text:p>
          </table:table-cell>
          <table:covered-table-cell/>
          <table:table-cell office:value-type="float" office:value="161591.25" table:style-name="ce20">
            <text:p>161591,2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52014:293</text:p>
          </table:table-cell>
          <table:covered-table-cell/>
          <table:table-cell office:value-type="float" office:value="4004942.35" table:style-name="ce20">
            <text:p>4004942,3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17:343</text:p>
          </table:table-cell>
          <table:covered-table-cell/>
          <table:table-cell office:value-type="float" office:value="3919329.96" table:style-name="ce20">
            <text:p>3919329,9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8:1830</text:p>
          </table:table-cell>
          <table:covered-table-cell/>
          <table:table-cell office:value-type="float" office:value="4700691.2699999996" table:style-name="ce20">
            <text:p>4700691,2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28:415</text:p>
          </table:table-cell>
          <table:covered-table-cell/>
          <table:table-cell office:value-type="float" office:value="5292990.6399999997" table:style-name="ce20">
            <text:p>5292990,6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6042:142</text:p>
          </table:table-cell>
          <table:covered-table-cell/>
          <table:table-cell office:value-type="float" office:value="4115237.33" table:style-name="ce20">
            <text:p>4115237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6042:185</text:p>
          </table:table-cell>
          <table:covered-table-cell/>
          <table:table-cell office:value-type="float" office:value="2366024.23" table:style-name="ce20">
            <text:p>2366024,2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5753</text:p>
          </table:table-cell>
          <table:covered-table-cell/>
          <table:table-cell office:value-type="float" office:value="151276.93" table:style-name="ce20">
            <text:p>151276,9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5754</text:p>
          </table:table-cell>
          <table:covered-table-cell/>
          <table:table-cell office:value-type="float" office:value="143403.46" table:style-name="ce20">
            <text:p>143403,4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36:34:0509035:55</text:p>
          </table:table-cell>
          <table:covered-table-cell/>
          <table:table-cell office:value-type="float" office:value="2005441.42" table:style-name="ce22">
            <text:p>2005441,4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5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9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9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0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4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4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1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4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1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1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1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1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07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17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7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4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8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51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5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5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5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5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51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51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5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5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58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76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2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9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1000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100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1000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10004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5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5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6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6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6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6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1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000000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3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3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3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3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3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3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3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3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3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3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3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3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4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4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2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6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3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23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4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3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6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59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59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18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24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2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7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64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6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6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6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7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700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7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7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7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75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75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75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75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75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75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75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75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75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7500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75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75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7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79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8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81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8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8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8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8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9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1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10101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1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4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4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54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54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2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3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3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33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0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3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6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6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79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79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79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0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1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10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1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1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1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1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1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1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1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1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1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0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1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1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1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1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1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1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1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1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1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1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1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1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0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86:19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86:20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86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1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29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3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5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18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3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3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3029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3029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302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302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302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302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302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302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302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302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302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302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2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3029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302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3029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2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302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302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302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302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302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302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302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302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302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302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302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302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302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302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3029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3029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302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302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3029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3029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3029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3029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302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3029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3029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29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3029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302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29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302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302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3029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302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302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302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302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3029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3029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3029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302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3029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3029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3029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3029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3029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3029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3029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29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29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3029:9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6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1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4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4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4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49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0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0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6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6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604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4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4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604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604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604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1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18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1:7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1:7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1:7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1:7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1:7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1:7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1:7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1:7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1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1:7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1:7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1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29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3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number-columns-spanned="3" table:number-rows-spanned="1" table:style-name="ce2">
            <text:p>36:34:060602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314058E90E547FB66152BE2D1F16522C77E605DAFC376FACBAC63EF2B458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2T11:32:14Z</meta:creation-date>
    <dc:date>2025-09-02T11:32:14Z</dc:date>
  </office:meta>
</office:document-meta>
</file>